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84000004DCB1D150C718A0E58E.jpg" manifest:media-type="image/jpeg"/>
  <manifest:file-entry manifest:full-path="Pictures/100000000000005700000059B515FEE188CEFA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Ecofont Vera Sans" svg:font-family="'Ecofont Vera Sans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5.247cm" fo:margin-left="0cm" fo:margin-top="0cm" fo:margin-bottom="0cm" table:align="left" style:writing-mode="lr-tb"/>
    </style:style>
    <style:style style:name="Tabela12.A" style:family="table-column">
      <style:table-column-properties style:column-width="15.247cm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fo:background-color="#ffffff" fo:padding="0cm" fo:border="0.35pt solid #000001">
        <style:background-image/>
      </style:table-cell-properties>
    </style:style>
    <style:style style:name="Tabela5" style:family="table">
      <style:table-properties style:width="15.247cm" fo:margin-left="0cm" fo:margin-top="0cm" fo:margin-bottom="0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="0cm" fo:border="0.35pt solid #000001">
        <style:background-image/>
      </style:table-cell-properties>
    </style:style>
    <style:style style:name="Tabela4" style:family="table">
      <style:table-properties style:width="17.443cm" fo:margin-left="-0.199cm" fo:margin-top="0cm" fo:margin-bottom="0cm" table:align="left" style:writing-mode="lr-tb"/>
    </style:style>
    <style:style style:name="Tabela4.A" style:family="table-column">
      <style:table-column-properties style:column-width="17.44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1" style:family="table">
      <style:table-properties style:width="17.443cm" fo:margin-left="-0.199cm" fo:margin-top="0cm" fo:margin-bottom="0cm" table:align="left" style:writing-mode="lr-tb"/>
    </style:style>
    <style:style style:name="Tabela1.A" style:family="table-column">
      <style:table-column-properties style:column-width="17.4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7.443cm" fo:margin-left="-0.199cm" fo:margin-top="0cm" fo:margin-bottom="0cm" table:align="left" style:writing-mode="lr-tb"/>
    </style:style>
    <style:style style:name="Tabela6.A" style:family="table-column">
      <style:table-column-properties style:column-width="17.44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Tabela8" style:family="table">
      <style:table-properties style:width="17.443cm" fo:margin-left="-0.199cm" fo:margin-top="0cm" fo:margin-bottom="0cm" table:align="left" style:writing-mode="lr-tb"/>
    </style:style>
    <style:style style:name="Tabela8.A" style:family="table-column">
      <style:table-column-properties style:column-width="17.44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9cm" fo:padding-right="0.191cm" fo:padding-top="0cm" fo:padding-bottom="0cm" fo:border="0.5pt solid #00000a"/>
    </style:style>
    <style:style style:name="Tabela9" style:family="table">
      <style:table-properties style:width="17.443cm" fo:margin-left="-0.199cm" fo:margin-top="0cm" fo:margin-bottom="0cm" table:align="left" style:writing-mode="lr-tb"/>
    </style:style>
    <style:style style:name="Tabela9.A" style:family="table-column">
      <style:table-column-properties style:column-width="17.4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9cm" fo:padding-right="0.191cm" fo:padding-top="0cm" fo:padding-bottom="0cm" fo:border="0.5pt solid #00000a"/>
    </style:style>
    <style:style style:name="Tabela10" style:family="table">
      <style:table-properties style:width="17.443cm" fo:margin-left="-0.199cm" fo:margin-top="0cm" fo:margin-bottom="0cm" table:align="left" style:writing-mode="lr-tb"/>
    </style:style>
    <style:style style:name="Tabela10.A" style:family="table-column">
      <style:table-column-properties style:column-width="17.44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247cm" fo:margin-left="0cm" fo:margin-top="0cm" fo:margin-bottom="0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="0cm" fo:border="0.35pt solid #000001">
        <style:background-image/>
      </style:table-cell-properties>
    </style:style>
    <style:style style:name="Tabela11" style:family="table">
      <style:table-properties style:width="17.443cm" fo:margin-left="-0.199cm" fo:margin-top="0cm" fo:margin-bottom="0cm" table:align="left" style:writing-mode="lr-tb"/>
    </style:style>
    <style:style style:name="Tabela11.A" style:family="table-column">
      <style:table-column-properties style:column-width="17.44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247cm" fo:margin-left="0cm" fo:margin-top="0cm" fo:margin-bottom="0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="0cm" fo:border="0.35pt solid #000001">
        <style:background-image/>
      </style:table-cell-properties>
    </style:style>
    <style:style style:name="Tabela7" style:family="table">
      <style:table-properties style:width="15.247cm" fo:margin-left="0cm" fo:margin-top="0cm" fo:margin-bottom="0cm" table:align="left" style:writing-mode="lr-tb"/>
    </style:style>
    <style:style style:name="Tabela7.A" style:family="table-column">
      <style:table-column-properties style:column-width="15.247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margin-top="0cm" fo:margin-bottom="0.212cm" style:contextual-spacing="false" fo:text-align="end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2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9" style:family="paragraph" style:parent-style-name="Footer" style:master-page-name="">
      <style:paragraph-properties fo:text-align="center" style:justify-single-word="false" style:page-number="auto" fo:padding-left="0cm" fo:padding-right="0cm" fo:padding-top="0cm" fo:padding-bottom="0.071cm" fo:border-left="none" fo:border-right="none" fo:border-top="none" fo:border-bottom="0.99pt solid #000000"/>
      <style:text-properties style:font-name="Arial1" fo:font-size="10pt" officeooo:paragraph-rsid="004ee9f7" style:font-size-asian="10pt" style:font-name-complex="Arial1" style:font-size-complex="10pt"/>
    </style:style>
    <style:style style:name="P10" style:family="paragraph" style:parent-style-name="Footer">
      <style:paragraph-properties fo:text-align="end" style:justify-single-word="false"/>
      <style:text-properties style:font-name="Ecofont Vera Sans" fo:font-size="10pt" officeooo:rsid="0049529d" officeooo:paragraph-rsid="004ee9f7" style:font-size-asian="10pt" style:font-name-complex="Ecofont Vera Sans" style:font-size-complex="10pt"/>
    </style:style>
    <style:style style:name="P11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2pt" fo:font-weight="normal" officeooo:rsid="003ee644" officeooo:paragraph-rsid="003ee64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2pt" fo:font-weight="normal" officeooo:rsid="0030ff02" officeooo:paragraph-rsid="003ee64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2" fo:widows="2" fo:hyphenation-ladder-count="no-limit"/>
      <style:text-properties style:use-window-font-color="true" loext:opacity="0%" style:font-name="Times New Roman" fo:font-size="12pt" fo:font-weight="normal" officeooo:rsid="0038b391" officeooo:paragraph-rsid="0049868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2" fo:widows="2" fo:hyphenation-ladder-count="no-limit"/>
      <style:text-properties style:use-window-font-color="true" loext:opacity="0%" style:font-name="Times New Roman" fo:font-size="12pt" fo:font-weight="normal" officeooo:rsid="004bd4b8" officeooo:paragraph-rsid="0049868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2" fo:widows="2" fo:hyphenation-ladder-count="no-limit"/>
      <style:text-properties style:use-window-font-color="true" loext:opacity="0%" style:font-name="Times New Roman" fo:font-size="12pt" fo:font-weight="normal" officeooo:rsid="004ed16e" officeooo:paragraph-rsid="004ed1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2pt" fo:font-style="italic" fo:font-weight="normal" officeooo:rsid="003ee644" officeooo:paragraph-rsid="003ee644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2pt" fo:font-style="italic" fo:font-weight="normal" officeooo:rsid="003ee644" officeooo:paragraph-rsid="0040cbfa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2pt" fo:language="pt" fo:country="BR" fo:font-style="italic" fo:font-weight="normal" officeooo:rsid="004a3545" officeooo:paragraph-rsid="004a3545" style:font-name-asian="Calibri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fo:font-style="italic" fo:font-weight="normal" officeooo:rsid="0019c3c2" officeooo:paragraph-rsid="003ee644" style:font-name-asian="Calibri" style:font-size-asian="12pt" style:font-style-asian="italic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fo:font-style="italic" fo:font-weight="normal" officeooo:rsid="0019c3c2" officeooo:paragraph-rsid="0040cbfa" style:font-name-asian="Calibri" style:font-size-asian="12pt" style:font-style-asian="italic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officeooo:rsid="0019c3c2" officeooo:paragraph-rsid="004a3545" style:font-name-asian="Calibri" style:font-size-asian="12pt" style:font-style-asian="italic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rsid="0019c3c2" officeooo:paragraph-rsid="0044ad13" style:font-name-asian="Calibri" style:font-size-asian="12pt" style:font-style-asian="italic" style:font-weight-asian="normal" style:font-size-complex="12pt" style:font-weight-complex="normal"/>
    </style:style>
    <style:style style:name="P24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rsid="0019c3c2" officeooo:paragraph-rsid="002f3c0f" style:font-name-asian="Calibri" style:font-size-asian="12pt" style:font-style-asian="italic" style:font-weight-asian="normal" style:font-size-complex="12pt" style:font-weight-complex="normal"/>
    </style:style>
    <style:style style:name="P25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rsid="0019c3c2" officeooo:paragraph-rsid="004ed16e" style:font-name-asian="Calibri" style:font-size-asian="12pt" style:font-style-asian="italic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/>
      <style:text-properties style:font-name="Times New Roman" fo:font-size="12pt" fo:font-style="italic" fo:font-weight="normal" officeooo:rsid="00498682" officeooo:paragraph-rsid="004ed16e" style:font-name-asian="Calibri" style:font-size-asian="12pt" style:font-style-asian="italic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fo:font-style="italic" fo:font-weight="normal" officeooo:rsid="003ee644" officeooo:paragraph-rsid="003ee644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fo:font-style="italic" officeooo:rsid="00436747" officeooo:paragraph-rsid="00436747" style:font-name-asian="Calibri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fo:font-style="italic" style:font-name-asian="Calibri" style:font-size-asian="12pt" style:font-style-asian="italic" style:font-size-complex="12pt" style:font-style-complex="italic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officeooo:paragraph-rsid="003519ff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officeooo:paragraph-rsid="0044ad13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officeooo:paragraph-rsid="003ee644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officeooo:paragraph-rsid="0040cbfa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officeooo:paragraph-rsid="00420ec8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19c3c2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44ad13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4a3545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4ed16e" style:font-size-asian="12pt" style:font-size-complex="12pt"/>
    </style:style>
    <style:style style:name="P40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ed16e" style:font-size-asian="12pt" style:font-size-complex="12pt"/>
    </style:style>
    <style:style style:name="P4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f3c0f" style:font-size-asian="12pt" style:font-size-complex="12pt"/>
    </style:style>
    <style:style style:name="P42" style:family="paragraph" style:parent-style-name="Horizontal_20_Lin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Horizontal_20_Line">
      <style:paragraph-properties fo:text-align="justify" style:justify-single-word="false"/>
      <style:text-properties style:font-name="Times New Roman" fo:font-size="12pt" officeooo:paragraph-rsid="004b2649" style:font-size-asian="12pt" style:font-size-complex="12pt"/>
    </style:style>
    <style:style style:name="P44" style:family="paragraph" style:parent-style-name="Horizontal_20_Line">
      <style:paragraph-properties fo:text-align="justify" style:justify-single-word="false"/>
      <style:text-properties style:font-name="Times New Roman" fo:font-size="12pt" officeooo:paragraph-rsid="00506a05" style:font-size-asian="12pt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3760f" officeooo:paragraph-rsid="0033760f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3760f" officeooo:paragraph-rsid="0051058e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c465f" officeooo:paragraph-rsid="003c465f" style:font-size-asian="12pt" style:font-size-complex="12pt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506a05" style:font-size-asian="12pt" style:font-size-complex="12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bd4b8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506a05" style:font-size-asian="12pt" style:font-size-complex="12pt"/>
    </style:style>
    <style:style style:name="P53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2pt" officeooo:rsid="004a3545" officeooo:paragraph-rsid="004a3545" style:font-size-asian="12pt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rsid="004a3545" officeooo:paragraph-rsid="004a3545" style:font-size-asian="12pt" style:font-size-complex="12pt"/>
    </style:style>
    <style:style style:name="P55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38b391" officeooo:paragraph-rsid="0038b391" style:font-size-asian="12pt" style:font-size-complex="12pt"/>
    </style:style>
    <style:style style:name="P56" style:family="paragraph" style:parent-style-name="Horizontal_20_Line">
      <style:paragraph-properties fo:text-align="justify" style:justify-single-word="false"/>
      <style:text-properties style:font-name="Times New Roman" fo:font-size="12pt" officeooo:rsid="00525c44" officeooo:paragraph-rsid="00506a05" style:font-size-asian="12pt" style:font-size-complex="12pt"/>
    </style:style>
    <style:style style:name="P57" style:family="paragraph" style:parent-style-name="Horizontal_20_Line">
      <style:paragraph-properties fo:text-align="justify" style:justify-single-word="false"/>
      <style:text-properties style:font-name="Times New Roman" fo:font-size="12pt" officeooo:rsid="00525c44" officeooo:paragraph-rsid="00525c44" style:font-size-asian="12pt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25c44" officeooo:paragraph-rsid="00525c44" style:font-size-asian="12pt" style:font-size-complex="12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1058e" officeooo:paragraph-rsid="0051058e" style:font-size-asian="12pt" style:font-size-complex="12pt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Times New Roman" fo:font-size="12pt" fo:language="pt" fo:country="BR" officeooo:paragraph-rsid="004a3545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P62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4bd4b8" style:font-size-asian="12pt" style:font-size-complex="12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paragraph-rsid="004dd305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Times New Roman" fo:font-size="12pt" fo:language="pt" fo:country="BR" officeooo:rsid="00420ec8" officeooo:paragraph-rsid="004b2649" style:font-name-asian="Calibri" style:font-size-asian="12pt" style:font-size-complex="12pt"/>
    </style:style>
    <style:style style:name="P65" style:family="paragraph" style:parent-style-name="Horizontal_20_Line">
      <style:paragraph-properties fo:text-align="justify" style:justify-single-word="false"/>
      <style:text-properties style:font-name="Times New Roman" fo:font-size="12pt" fo:language="pt" fo:country="BR" fo:font-weight="bold" officeooo:rsid="00420ec8" officeooo:paragraph-rsid="004bd4b8" style:font-name-asian="Calibri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Times New Roman" fo:font-size="12pt" style:text-underline-style="none" fo:font-weight="bold" officeooo:rsid="00484848" officeooo:paragraph-rsid="00484848" style:font-size-asian="12pt" style:font-weight-asian="bold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rsid="00420ec8" officeooo:paragraph-rsid="0038b391" style:font-name-asian="Calibri" style:font-size-asian="12pt" style:font-size-complex="12pt"/>
    </style:style>
    <style:style style:name="P68" style:family="paragraph" style:parent-style-name="Horizontal_20_Line">
      <style:paragraph-properties fo:text-align="justify" style:justify-single-word="false"/>
      <style:text-properties style:font-name="Times New Roman" fo:font-size="12pt" officeooo:rsid="00420ec8" officeooo:paragraph-rsid="0043e13f" style:font-name-asian="Calibri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038b391" style:font-name-asian="Calibri" style:font-size-asian="12pt" style:font-size-complex="12pt"/>
    </style:style>
    <style:style style:name="P70" style:family="paragraph" style:parent-style-name="Horizontal_20_Line">
      <style:paragraph-properties fo:text-align="justify" style:justify-single-word="false"/>
      <style:text-properties style:font-name="Times New Roman" fo:font-size="12pt" officeooo:paragraph-rsid="0023dace" style:font-name-asian="Calibri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20ec8" officeooo:paragraph-rsid="00420ec8" style:font-name-asian="Calibri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44c07f" style:font-size-asian="12pt" style:font-weight-asian="bold" style:font-size-complex="12pt"/>
    </style:style>
    <style:style style:name="P73" style:family="paragraph" style:parent-style-name="Standard">
      <style:paragraph-properties fo:text-align="end" style:justify-single-word="false"/>
      <style:text-properties style:font-name="Times New Roman" fo:font-size="12pt" fo:font-weight="normal" officeooo:rsid="004bd4b8" officeooo:paragraph-rsid="004bd4b8" style:font-name-asian="Calibri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/>
      <style:text-properties fo:color="#ff3333" loext:opacity="100%" style:font-name="Times New Roman" fo:font-size="12pt" fo:font-weight="bold" officeooo:rsid="0030ff02" officeooo:paragraph-rsid="0044ad1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/>
      <style:text-properties officeooo:paragraph-rsid="00506a05"/>
    </style:style>
    <style:style style:name="P77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paragraph-rsid="004bd4b8" style:font-name-asian="Calibri" style:font-size-asian="12pt" style:font-weight-asian="normal" style:font-size-complex="12pt" style:font-weight-complex="bold"/>
    </style:style>
    <style:style style:name="P7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51058e" officeooo:paragraph-rsid="00506a05" style:font-name-asian="Calibri" style:font-size-asian="12pt" style:font-weight-asian="normal" style:font-size-complex="12pt" style:font-weight-complex="bold"/>
    </style:style>
    <style:style style:name="P79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525c44" officeooo:paragraph-rsid="00525c44" style:font-name-asian="Calibri" style:font-size-asian="12pt" style:font-weight-asian="normal" style:font-size-complex="12pt" style:font-weight-complex="bold"/>
    </style:style>
    <style:style style:name="P8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0525c44" officeooo:paragraph-rsid="00525c44" style:font-name-asian="Calibri" style:font-size-asian="12pt" style:font-weight-asian="bold" style:font-size-complex="12pt" style:font-weight-complex="bold"/>
    </style:style>
    <style:style style:name="P81" style:family="paragraph" style:parent-style-name="Standard">
      <style:paragraph-properties fo:line-height="150%" fo:text-align="center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0525c44" officeooo:paragraph-rsid="00525c44" style:font-name-asian="Calibri" style:font-size-asian="12pt" style:font-weight-asian="bold" style:font-size-complex="12pt" style:font-weight-complex="bold"/>
    </style:style>
    <style:style style:name="P82" style:family="paragraph" style:parent-style-name="Horizontal_20_Line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4b2649" style:font-name-asian="Calibri" style:font-size-asian="12pt" style:font-weight-asian="bold" style:font-size-complex="12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1058e" officeooo:paragraph-rsid="0051058e" style:font-size-asian="12pt" style:font-size-complex="12pt"/>
    </style:style>
    <style:style style:name="P84" style:family="paragraph" style:parent-style-name="Text_20_body" style:master-page-name="Standard">
      <style:paragraph-properties fo:margin-top="0cm" fo:margin-bottom="0cm" style:contextual-spacing="false" style:line-height-at-least="0.176cm" fo:text-align="center" style:justify-single-word="false" style:page-number="auto" fo:padding-left="0cm" fo:padding-right="0cm" fo:padding-top="0cm" fo:padding-bottom="0.071cm" fo:border-left="none" fo:border-right="none" fo:border-top="none" fo:border-bottom="0.99pt solid #000001"/>
      <style:text-properties officeooo:paragraph-rsid="00484848"/>
    </style:style>
    <style:style style:name="P8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/>
      <style:text-properties style:use-window-font-color="true" loext:opacity="0%" style:font-name="Times New Roman" fo:font-size="12pt" fo:font-style="italic" fo:font-weight="normal" officeooo:rsid="004ed16e" officeooo:paragraph-rsid="004ed16e" style:font-name-asian="Calibri" style:font-size-asian="12pt" style:font-style-asian="italic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Text_20_body">
      <style:paragraph-properties fo:margin-top="0cm" fo:margin-bottom="0cm" style:contextual-spacing="false" fo:text-align="end" style:justify-single-word="false" fo:orphans="2" fo:widows="2" fo:hyphenation-ladder-count="no-limit"/>
      <style:text-properties style:use-window-font-color="true" loext:opacity="0%" style:font-name="Times New Roman" fo:font-size="12pt" fo:font-style="italic" fo:font-weight="normal" officeooo:rsid="004ed16e" officeooo:paragraph-rsid="004ed16e" style:font-name-asian="Calibri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87" style:family="paragraph" style:parent-style-name="Text_20_body">
      <style:paragraph-properties fo:margin-top="0cm" fo:margin-bottom="0cm" style:contextual-spacing="false" fo:text-align="end" style:justify-single-word="false" fo:orphans="2" fo:widows="2" fo:hyphenation-ladder-count="no-limit"/>
      <style:text-properties style:use-window-font-color="true" loext:opacity="0%" style:font-name="Times New Roman" fo:font-size="12pt" fo:font-weight="normal" officeooo:rsid="004ed16e" officeooo:paragraph-rsid="004ed1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T2" style:family="text">
      <style:text-properties style:font-name="Ecofont Vera Sans" fo:font-size="10pt" style:font-size-asian="10pt" style:font-name-complex="Ecofont Vera Sans" style:font-size-complex="10pt"/>
    </style:style>
    <style:style style:name="T3" style:family="text">
      <style:text-properties style:font-name="Ecofont Vera Sans" fo:font-size="10pt" fo:language="en" fo:country="US" style:font-size-asian="10pt" style:font-name-complex="Ecofont Vera Sans" style:font-size-complex="10pt"/>
    </style:style>
    <style:style style:name="T4" style:family="text">
      <style:text-properties style:font-name="Ecofont Vera Sans" fo:font-size="10pt" fo:language="en" fo:country="US" style:text-underline-style="solid" style:text-underline-width="auto" style:text-underline-color="font-color" style:font-size-asian="10pt" style:font-name-complex="Ecofont Vera Sans" style:font-size-complex="10pt"/>
    </style:style>
    <style:style style:name="T5" style:family="text">
      <style:text-properties style:font-name="Ecofont Vera Sans" style:font-name-complex="Ecofont Vera Sans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3aa170"/>
    </style:style>
    <style:style style:name="T8" style:family="text">
      <style:text-properties style:use-window-font-color="true" loext:opacity="0%" fo:font-weight="bold" style:font-weight-asian="bold" style:font-weight-complex="bold"/>
    </style:style>
    <style:style style:name="T9" style:family="text">
      <style:text-properties style:use-window-font-color="true" loext:opacity="0%" fo:font-weight="bold" officeooo:rsid="00275de4" style:font-weight-asian="bold" style:font-weight-complex="bold"/>
    </style:style>
    <style:style style:name="T10" style:family="text">
      <style:text-properties style:use-window-font-color="true" loext:opacity="0%" fo:font-weight="bold" officeooo:rsid="0030ff02" style:font-weight-asian="bold" style:font-weight-complex="bold"/>
    </style:style>
    <style:style style:name="T11" style:family="text">
      <style:text-properties style:use-window-font-color="true" loext:opacity="0%" fo:font-weight="bold" officeooo:rsid="0038b391" style:font-weight-asian="bold" style:font-weight-complex="bold"/>
    </style:style>
    <style:style style:name="T12" style:family="text">
      <style:text-properties style:use-window-font-color="true" loext:opacity="0%" fo:font-weight="bold" officeooo:rsid="003ee644" style:font-weight-asian="bold" style:font-weight-complex="bold"/>
    </style:style>
    <style:style style:name="T13" style:family="text">
      <style:text-properties style:use-window-font-color="true" loext:opacity="0%" fo:font-weight="bold" officeooo:rsid="0040cbfa" style:font-weight-asian="bold" style:font-weight-complex="bold"/>
    </style:style>
    <style:style style:name="T14" style:family="text">
      <style:text-properties style:use-window-font-color="true" loext:opacity="0%" fo:font-weight="bold" officeooo:rsid="00498682" style:font-weight-asian="bold" style:font-weight-complex="bold"/>
    </style:style>
    <style:style style:name="T15" style:family="text">
      <style:text-properties style:use-window-font-color="true" loext:opacity="0%" fo:font-weight="bold" officeooo:rsid="004a3545" style:font-weight-asian="bold" style:font-weight-complex="bold"/>
    </style:style>
    <style:style style:name="T16" style:family="text">
      <style:text-properties style:use-window-font-color="true" loext:opacity="0%" fo:font-weight="bold" officeooo:rsid="004b2649" style:font-weight-asian="bold" style:font-weight-complex="bold"/>
    </style:style>
    <style:style style:name="T17" style:family="text">
      <style:text-properties style:use-window-font-color="true" loext:opacity="0%" fo:font-weight="bold" style:font-name-asian="Calibri" style:font-weight-asian="bold" style:font-weight-complex="bold"/>
    </style:style>
    <style:style style:name="T18" style:family="text">
      <style:text-properties style:use-window-font-color="true" loext:opacity="0%" fo:font-weight="bold" officeooo:rsid="0038b391" style:font-name-asian="Calibri" style:font-weight-asian="bold" style:font-weight-complex="bold"/>
    </style:style>
    <style:style style:name="T19" style:family="text">
      <style:text-properties style:use-window-font-color="true" loext:opacity="0%" fo:font-weight="bold" officeooo:rsid="0044c07f" style:font-name-asian="Calibri" style:font-weight-asian="bold" style:font-weight-complex="bold"/>
    </style:style>
    <style:style style:name="T20" style:family="text">
      <style:text-properties style:use-window-font-color="true" loext:opacity="0%" fo:font-weight="bold" officeooo:rsid="004ed16e" style:font-name-asian="Calibri" style:font-weight-asian="bold" style:font-weight-complex="bold"/>
    </style:style>
    <style:style style:name="T21" style:family="text">
      <style:text-properties style:use-window-font-color="true" loext:opacity="0%" officeooo:rsid="0030ff02"/>
    </style:style>
    <style:style style:name="T22" style:family="text">
      <style:text-properties style:use-window-font-color="true" loext:opacity="0%" fo:font-style="italic" fo:font-weight="normal" officeooo:rsid="0030ff02" style:font-style-asian="italic" style:font-weight-asian="normal" style:font-style-complex="italic" style:font-weight-complex="normal"/>
    </style:style>
    <style:style style:name="T23" style:family="text">
      <style:text-properties style:use-window-font-color="true" loext:opacity="0%" fo:font-style="italic" fo:font-weight="normal" officeooo:rsid="0038b391" style:font-style-asian="italic" style:font-weight-asian="normal" style:font-style-complex="italic" style:font-weight-complex="normal"/>
    </style:style>
    <style:style style:name="T24" style:family="text">
      <style:text-properties style:use-window-font-color="true" loext:opacity="0%" fo:font-style="italic" fo:font-weight="normal" officeooo:rsid="00498682" style:font-style-asian="italic" style:font-weight-asian="normal" style:font-style-complex="italic" style:font-weight-complex="normal"/>
    </style:style>
    <style:style style:name="T25" style:family="text">
      <style:text-properties style:use-window-font-color="true" loext:opacity="0%" fo:font-weight="normal" officeooo:rsid="0030ff02" style:font-weight-asian="normal" style:font-weight-complex="normal"/>
    </style:style>
    <style:style style:name="T26" style:family="text">
      <style:text-properties style:use-window-font-color="true" loext:opacity="0%" officeooo:rsid="0049529d"/>
    </style:style>
    <style:style style:name="T27" style:family="text">
      <style:text-properties style:use-window-font-color="true" loext:opacity="0%" officeooo:rsid="004ed16e"/>
    </style:style>
    <style:style style:name="T28" style:family="text">
      <style:text-properties style:font-name-asian="Calibri"/>
    </style:style>
    <style:style style:name="T29" style:family="text">
      <style:text-properties fo:font-weight="bold" style:font-name-asian="Calibri" style:font-weight-asian="bold" style:font-weight-complex="bold"/>
    </style:style>
    <style:style style:name="T30" style:family="text">
      <style:text-properties fo:font-weight="bold" officeooo:rsid="0038b391" style:font-name-asian="Calibri" style:font-weight-asian="bold" style:font-weight-complex="bold"/>
    </style:style>
    <style:style style:name="T31" style:family="text">
      <style:text-properties fo:font-weight="bold" officeooo:rsid="00420ec8" style:font-name-asian="Calibri" style:font-weight-asian="bold" style:font-weight-complex="bold"/>
    </style:style>
    <style:style style:name="T32" style:family="text">
      <style:text-properties fo:font-weight="bold" officeooo:rsid="00498682" style:font-name-asian="Calibri" style:font-weight-asian="bold" style:font-weight-complex="bold"/>
    </style:style>
    <style:style style:name="T33" style:family="text">
      <style:text-properties officeooo:rsid="003519ff"/>
    </style:style>
    <style:style style:name="T34" style:family="text">
      <style:text-properties officeooo:rsid="003662bd"/>
    </style:style>
    <style:style style:name="T35" style:family="text">
      <style:text-properties officeooo:rsid="0038b391"/>
    </style:style>
    <style:style style:name="T36" style:family="text">
      <style:text-properties fo:font-style="italic" style:font-name-asian="Calibri" style:font-style-asian="italic" style:font-style-complex="italic"/>
    </style:style>
    <style:style style:name="T37" style:family="text">
      <style:text-properties fo:font-style="italic" officeooo:rsid="003519ff" style:font-name-asian="Calibri" style:font-style-asian="italic" style:font-style-complex="italic"/>
    </style:style>
    <style:style style:name="T38" style:family="text">
      <style:text-properties fo:font-style="italic" officeooo:rsid="003aa170" style:font-name-asian="Calibri" style:font-style-asian="italic" style:font-style-complex="italic"/>
    </style:style>
    <style:style style:name="T39" style:family="text">
      <style:text-properties fo:language="pt" fo:country="BR"/>
    </style:style>
    <style:style style:name="T40" style:family="text">
      <style:text-properties fo:language="pt" fo:country="BR" fo:font-weight="bold" style:font-weight-asian="bold"/>
    </style:style>
    <style:style style:name="T41" style:family="text">
      <style:text-properties fo:language="pt" fo:country="BR" fo:font-weight="bold" officeooo:rsid="0049529d" style:font-weight-asian="bold"/>
    </style:style>
    <style:style style:name="T42" style:family="text">
      <style:text-properties fo:language="pt" fo:country="BR" fo:font-weight="bold" officeooo:rsid="004bd4b8" style:font-weight-asian="bold"/>
    </style:style>
    <style:style style:name="T43" style:family="text">
      <style:text-properties fo:language="pt" fo:country="BR" officeooo:rsid="0040cbfa"/>
    </style:style>
    <style:style style:name="T44" style:family="text">
      <style:text-properties fo:language="pt" fo:country="BR" fo:font-style="italic" fo:font-weight="normal" style:font-style-asian="italic" style:font-weight-asian="normal" style:font-style-complex="italic"/>
    </style:style>
    <style:style style:name="T45" style:family="text">
      <style:text-properties fo:language="pt" fo:country="BR" fo:font-style="italic" fo:font-weight="normal" officeooo:rsid="00442de0" style:font-style-asian="italic" style:font-weight-asian="normal" style:font-style-complex="italic"/>
    </style:style>
    <style:style style:name="T46" style:family="text">
      <style:text-properties fo:language="pt" fo:country="BR" fo:font-style="italic" fo:font-weight="normal" officeooo:rsid="004dd305" style:font-style-asian="italic" style:font-weight-asian="normal" style:font-style-complex="italic"/>
    </style:style>
    <style:style style:name="T47" style:family="text">
      <style:text-properties fo:language="pt" fo:country="BR" fo:font-style="italic" fo:font-weight="normal" officeooo:rsid="00506a05" style:font-style-asian="italic" style:font-weight-asian="normal" style:font-style-complex="italic"/>
    </style:style>
    <style:style style:name="T48" style:family="text">
      <style:text-properties fo:language="pt" fo:country="BR" officeooo:rsid="00498682"/>
    </style:style>
    <style:style style:name="T49" style:family="text">
      <style:text-properties style:font-name="Times New Roman" fo:font-size="12pt" fo:font-weight="bold" style:font-size-asian="12pt" style:font-weight-asian="bold" style:font-size-complex="12pt"/>
    </style:style>
    <style:style style:name="T50" style:family="text">
      <style:text-properties style:font-name="Times New Roman" fo:font-size="12pt" fo:font-weight="bold" officeooo:rsid="0044c07f" style:font-size-asian="12pt" style:font-weight-asian="bold" style:font-size-complex="12pt"/>
    </style:style>
    <style:style style:name="T51" style:family="text">
      <style:text-properties style:font-name="Times New Roman" fo:font-size="12pt" fo:font-weight="bold" officeooo:rsid="0017d435" style:font-size-asian="12pt" style:font-weight-asian="bold" style:font-size-complex="12pt"/>
    </style:style>
    <style:style style:name="T52" style:family="text">
      <style:text-properties style:font-name="Times New Roman" fo:font-size="12pt" fo:font-weight="bold" officeooo:rsid="0038b391" style:font-size-asian="12pt" style:font-weight-asian="bold" style:font-size-complex="12pt"/>
    </style:style>
    <style:style style:name="T53" style:family="text">
      <style:text-properties style:font-name="Times New Roman" fo:font-size="12pt" fo:font-weight="bold" officeooo:rsid="003aa170" style:font-size-asian="12pt" style:font-weight-asian="bold" style:font-size-complex="12pt"/>
    </style:style>
    <style:style style:name="T54" style:family="text">
      <style:text-properties style:font-name="Times New Roman" fo:font-size="12pt" fo:font-weight="bold" officeooo:rsid="00506a05" style:font-size-asian="12pt" style:font-weight-asian="bold" style:font-size-complex="12pt"/>
    </style:style>
    <style:style style:name="T55" style:family="text">
      <style:text-properties style:font-name="Times New Roman" fo:font-size="12pt" style:text-underline-style="none" fo:font-weight="bold" officeooo:rsid="003c465f" style:font-size-asian="12pt" style:font-weight-asian="bold" style:font-size-complex="12pt"/>
    </style:style>
    <style:style style:name="T56" style:family="text">
      <style:text-properties style:font-name="Times New Roman" fo:font-size="12pt" style:text-underline-style="none" fo:font-weight="bold" officeooo:rsid="00484848" style:font-size-asian="12pt" style:font-weight-asian="bold" style:font-size-complex="12pt"/>
    </style:style>
    <style:style style:name="T57" style:family="text">
      <style:text-properties officeooo:rsid="00484848"/>
    </style:style>
    <style:style style:name="T58" style:family="text">
      <style:text-properties officeooo:rsid="0049529d"/>
    </style:style>
    <style:style style:name="T59" style:family="text">
      <style:text-properties officeooo:rsid="00498682"/>
    </style:style>
    <style:style style:name="T60" style:family="text">
      <style:text-properties officeooo:rsid="004a3545"/>
    </style:style>
    <style:style style:name="T61" style:family="text">
      <style:text-properties officeooo:rsid="004dd305"/>
    </style:style>
    <style:style style:name="T62" style:family="text">
      <style:text-properties officeooo:rsid="0051058e"/>
    </style:style>
    <style:style style:name="fr1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55">I – FORMULÁRIO DE PEDIDO DE PROTEÇÃO A PROPRIEDADE INTELECTUA</text:span><text:span text:style-name="T56">L</text:span></text:p>
      <text:p text:style-name="P66"/>
      <text:p text:style-name="P72"/>
      <text:p text:style-name="P76"><text:span text:style-name="T50">1. </text:span><text:span text:style-name="T54">DADOS DA TITULARIDADE E AUTORIA</text:span></text:p>
      <text:p text:style-name="P44"/>
      <text:p text:style-name="P76"><text:span text:style-name="T54">1.1 </text:span><text:span text:style-name="T49"><text:s/>DADOS REFERENTE AO(S) </text:span><text:span text:style-name="T54">TITULAR</text:span><text:span text:style-name="T49">(ES)</text:span></text:p>
      <text:p text:style-name="P58">(preencher abaixo caso haja algum parceiro no desenvolvimento do projeto que entrará como cotitular do IFC)</text:p>
      <text:p text:style-name="P56"/>
      <text:p text:style-name="P49">Nome <text:span text:style-name="T62">ou Razão Social:</text:span></text:p>
      <text:p text:style-name="P59">Tipo de Pessoa (física/jurídica):</text:p>
      <text:p text:style-name="P46">CPF/<text:span text:style-name="T62">CNPJ</text:span>: </text:p>
      <text:p text:style-name="P59">Endereço: </text:p>
      <text:p text:style-name="P59">Cidade:</text:p>
      <text:p text:style-name="P59">Estado:</text:p>
      <text:p text:style-name="P59">CEP:</text:p>
      <text:p text:style-name="P59">País:</text:p>
      <text:p text:style-name="P59">E-mail:</text:p>
      <text:p text:style-name="P59">Telefone: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2"><text:span text:style-name="T40">Nota </text:span><text:span text:style-name="T41">1</text:span><text:span text:style-name="T40">: </text:span><text:span text:style-name="T44">Caso haja mais de </text:span><text:span text:style-name="T45">um </text:span><text:span text:style-name="T47">titular</text:span><text:span text:style-name="T44">, copiar o campo acima, </text:span><text:span text:style-name="T45">incluir t</text:span><text:span text:style-name="T44">odos os inventores.</text:span></text:p>
          </table:table-cell>
        </table:table-row>
      </table:table>
      <text:p text:style-name="P78"/>
      <text:p text:style-name="P81">PERCENTUAL DE TITULARIDADE</text:p>
      <text:p text:style-name="P79">IFC = 90% (exemplo)</text:p>
      <text:p text:style-name="P79">Parceiro 1 (nome do parceiro) = 10% (exemplo)</text:p>
      <text:p text:style-name="P79"/>
      <text:p text:style-name="P80">Justificativa</text:p>
      <text:p text:style-name="P79"/>
      <text:p text:style-name="P79"/>
      <text:p text:style-name="P57"/>
      <text:p text:style-name="P75"><text:soft-page-break/><text:span text:style-name="T50">1.</text:span><text:span text:style-name="T54">2</text:span><text:span text:style-name="T49"> DADOS REFERENTE AO(S) </text:span><text:span text:style-name="T51">INVENTOR</text:span><text:span text:style-name="T49">(ES)/</text:span><text:span text:style-name="T52">AUTOR</text:span><text:span text:style-name="T53">(</text:span><text:span text:style-name="T52">ES</text:span><text:span text:style-name="T53">)</text:span></text:p>
      <text:p text:style-name="P42"/>
      <text:p text:style-name="P48">Nome: </text:p>
      <text:p text:style-name="P45">CPF: <text:s text:c="38"/><text:span text:style-name="T57">Data de Nascimento:</text:span> </text:p>
      <text:p text:style-name="P47">RG: <text:s text:c="40"/>Órgão Expedidor: <text:s text:c="26"/>Data de Emissão:</text:p>
      <text:p text:style-name="P48"><text:span text:style-name="T57">Origem: ( <text:s text:c="2"/>) IFC Campus</text:span>: <text:s text:c="25"/><text:span text:style-name="T57">( <text:s text:c="2"/>)Inventor Independente</text:span></text:p>
      <text:p text:style-name="P47">V<text:span text:style-name="T57">í</text:span>nculo com o IFC: <text:s text:c="2"/>( <text:s/>) Professor (a) <text:s text:c="7"/>( <text:s text:c="2"/>) TAE <text:s text:c="4"/>( <text:s text:c="2"/>)Aluno <text:s text:c="6"/>( <text:s text:c="2"/>) Externo</text:p>
      <text:p text:style-name="P48">Cargo/Função: </text:p>
      <text:p text:style-name="P48">Telefone: <text:s text:c="30"/>Celular: </text:p>
      <text:p text:style-name="P48">E-mail: </text:p>
      <text:p text:style-name="P4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1"><text:span text:style-name="T40">Nota </text:span><text:span text:style-name="T41">1</text:span><text:span text:style-name="T40">: </text:span><text:span text:style-name="T44">Caso haja mais de </text:span><text:span text:style-name="T45">um inventor/autor</text:span><text:span text:style-name="T44">, copiar o campo acima, </text:span><text:span text:style-name="T45">incluir t</text:span><text:span text:style-name="T44">odos os inventores.</text:span></text:p>
          </table:table-cell>
        </table:table-row>
      </table:table>
      <text:p text:style-name="P77"/>
      <text:p text:style-name="P70"/>
      <text:h text:style-name="P55" text:outline-level="3"><text:span text:style-name="T19">2.</text:span><text:span text:style-name="T17"> DETALHES DO INVENTO/CRIAÇÃO</text:span></text:h>
      <text:p text:style-name="P68"/>
      <text:h text:style-name="P40" text:outline-level="3"><text:span text:style-name="T18">2</text:span><text:span text:style-name="T17">.</text:span><text:span text:style-name="T18">1</text:span><text:span text:style-name="T17"> </text:span><text:span text:style-name="T20">Título do In</text:span><text:span text:style-name="T19">vento/Criação</text:span><text:span text:style-name="T17">:</text:span></text:h>
      <text:h text:style-name="P25" text:outline-level="3"><text:span text:style-name="T6">(</text:span><text:span text:style-name="T27">O título poderá ser alterado).</text:span></text:h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26"/>
      <text:p text:style-name="P26"/>
      <text:p text:style-name="P85"/>
      <text:h text:style-name="P41" text:outline-level="3"><text:span text:style-name="T18">2</text:span><text:span text:style-name="T17">.</text:span><text:span text:style-name="T18">1</text:span><text:span text:style-name="T17"> Descrição detalhada </text:span><text:span text:style-name="T19">do Invento/Criação</text:span><text:span text:style-name="T17">:</text:span></text:h>
      <text:h text:style-name="P24" text:outline-level="3"><text:soft-page-break/><text:span text:style-name="T6">(</text:span><text:span text:style-name="T26">Explique</text:span><text:span text:style-name="T6"> seu invento/</text:span><text:span text:style-name="T7">criação</text:span><text:span text:style-name="T6"> com suficiê</text:span>ncia descritiva e indique, quando for o caso, a melhor forma de execução. quando necessário, utilize figuras <text:span text:style-name="T35">ou fotos</text:span> como suporte para a descrição do invento/<text:span text:style-name="T58">criação</text:span>. <text:span text:style-name="T33">D</text:span>ependendo da área de invenção/<text:span text:style-name="T35">criação</text:span>, descreva a composição, processo de preparação, posologia, forma de administração, efeitos adversos, direção do fluxo, descrição detalhada das peças, passo-a passo do processo, listar todas as aplicações, etc).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/>
            <text:p text:style-name="P36"/>
            <text:p text:style-name="P36"/>
          </table:table-cell>
        </table:table-row>
      </table:table>
      <text:p text:style-name="P14"/>
      <text:p text:style-name="P15"/>
      <text:p text:style-name="P30"><text:span text:style-name="T11">2</text:span><text:span text:style-name="T8">.</text:span><text:span text:style-name="T11">2</text:span><text:span text:style-name="T9"> </text:span><text:span text:style-name="T8">Descrição </text:span><text:span text:style-name="T10">do Problema x Solução:</text:span></text:p>
      <text:p text:style-name="P30"><text:span text:style-name="T22">(Descreva qual problema </text:span><text:span text:style-name="T23">o invento/criação</text:span><text:span text:style-name="T22"> resolve; seu diferencial; pontos fortes e fracos; </text:span><text:span text:style-name="T23">vantagens e desvantagens do que já existe no mercado; </text:span><text:span text:style-name="T22">indicando seu </text:span><text:span text:style-name="T24">possível</text:span><text:span text:style-name="T22"> uso </text:span><text:span text:style-name="T24">e/ou aplicação</text:span><text:span text:style-name="T22">)</text:span><text:span text:style-name="T25">:</text:span></text:p>
      <text:p text:style-name="P2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7"/>
            <text:p text:style-name="P37"/>
            <text:p text:style-name="P37"/>
          </table:table-cell>
        </table:table-row>
      </table:table>
      <text:p text:style-name="P74"/>
      <text:p text:style-name="P35"/>
      <text:p text:style-name="P32"><text:span text:style-name="T11">2</text:span><text:span text:style-name="T8">.</text:span><text:span text:style-name="T12">3</text:span><text:span text:style-name="T9"> </text:span><text:span text:style-name="T12">Divulgação do Invento/Criação</text:span><text:span text:style-name="T10">:</text:span></text:p>
      <text:p text:style-name="P17">Alguma informação foi revelada ou apresentada para pessoas que não são <text:span text:style-name="T58">inventor(es)/autor(es)?</text:span></text:p>
      <text:p text:style-name="P12"/>
      <text:p text:style-name="P12">( <text:s text:c="2"/>) Sim. <text:span text:style-name="T59">D</text:span>escrever abaixo o local,<text:span text:style-name="T59"> quem teve acesso à informação</text:span> e a data da divulgação.</text:p>
      <text:p text:style-name="P2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7"/>
            <text:p text:style-name="P37"/>
            <text:p text:style-name="P37"/>
          </table:table-cell>
        </table:table-row>
      </table:table>
      <text:p text:style-name="P31"/>
      <text:p text:style-name="P12">( <text:s text:c="2"/>) Não </text:p>
      <text:p text:style-name="P13"/>
      <text:p text:style-name="P13"/>
      <text:p text:style-name="P32"><text:span text:style-name="T11">2</text:span><text:span text:style-name="T8">.</text:span><text:span text:style-name="T12">4</text:span><text:span text:style-name="T9"> </text:span><text:span text:style-name="T12">Participação do</text:span><text:span text:style-name="T14">(</text:span><text:span text:style-name="T12">s</text:span><text:span text:style-name="T14">)</text:span><text:span text:style-name="T12"> Inventor</text:span><text:span text:style-name="T14">(</text:span><text:span text:style-name="T12">es</text:span><text:span text:style-name="T14">)</text:span><text:span text:style-name="T12">/Criador</text:span><text:span text:style-name="T14">(</text:span><text:span text:style-name="T12">es</text:span><text:span text:style-name="T14">)</text:span><text:span text:style-name="T12"> no desenvolvimento do </text:span><text:span text:style-name="T14">I</text:span><text:span text:style-name="T12">nvento/</text:span><text:span text:style-name="T14">C</text:span><text:span text:style-name="T12">riação:</text:span></text:p>
      <text:p text:style-name="P27"><text:span text:style-name="T21">(</text:span><text:span text:style-name="T6">Descreva na seguinte ordem: Nome completo – Contribuição).</text:span></text:p>
      <text:p text:style-name="P2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7"/>
            <text:p text:style-name="P37"/>
            <text:p text:style-name="P37"/>
          </table:table-cell>
        </table:table-row>
      </table:table>
      <text:p text:style-name="P16"/>
      <text:p text:style-name="P16"/>
      <text:p text:style-name="P16"/>
      <text:p text:style-name="P33"><text:span text:style-name="T11">2</text:span><text:span text:style-name="T8">.</text:span><text:span text:style-name="T13">5</text:span><text:span text:style-name="T9"> </text:span><text:span text:style-name="T13">Informação sobre Potencia</text:span><text:span text:style-name="T14">l(</text:span><text:span text:style-name="T13">i</text:span><text:span text:style-name="T14">s)</text:span><text:span text:style-name="T13"> Parceiro</text:span><text:span text:style-name="T14">(</text:span><text:span text:style-name="T13">s</text:span><text:span text:style-name="T14">)/</text:span><text:span text:style-name="T15">Interessado(s)</text:span><text:span text:style-name="T13">:</text:span></text:p>
      <text:p text:style-name="P18"><text:soft-page-break/><text:span text:style-name="T39">(</text:span><text:span text:style-name="T43">Descreva parceiro</text:span><text:span text:style-name="T48">(</text:span><text:span text:style-name="T43">s</text:span><text:span text:style-name="T48">)</text:span><text:span text:style-name="T43"> com potencial </text:span><text:span text:style-name="T48">ou </text:span><text:span text:style-name="T43">o interesse na transferência de </text:span><text:span text:style-name="T48">conhecimento ou </text:span><text:span text:style-name="T43">tecnologia <text:s/>com intuito de</text:span><text:span text:style-name="T39"> fabricação, comercialização e/ou utilização d</text:span><text:span text:style-name="T43">a</text:span><text:span text:style-name="T39"> invenção/</text:span><text:span text:style-name="T43">criação</text:span><text:span text:style-name="T39">, seguindo a ordem: </text:span><text:span text:style-name="T43">instituição</text:span><text:span text:style-name="T39"> e/ou interessado – contato).</text:span></text:p>
      <text:p text:style-name="P2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7"/>
            <text:p text:style-name="P37"/>
          </table:table-cell>
        </table:table-row>
      </table:table>
      <text:p text:style-name="P31"/>
      <text:p text:style-name="P15"/>
      <text:p text:style-name="P34"><text:span text:style-name="T30">2</text:span><text:span text:style-name="T29">.</text:span><text:span text:style-name="T31">6</text:span><text:span text:style-name="T29"> </text:span><text:span text:style-name="T32">Origem do Invento/Criação:</text:span></text:p>
      <text:p text:style-name="P19">O invento/criação é vinculado a um projeto de ensino, pesquisa ou extensão?</text:p>
      <text:p text:style-name="P34"/>
      <text:p text:style-name="P53">( <text:s text:c="2"/>) Sim. Responda as informações abaixo:</text:p>
      <text:p text:style-name="P5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1"><text:span text:style-name="T59">Título</text:span> do Projeto:</text:p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>Edital nº (Considerar edital interno ou externo, colocar número data e ano do referido edital, chamada, etc.):</text:p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>Projeto na <text:span text:style-name="T60">íntegra</text:span>: (cópia do projeto submetido ao edital<text:span text:style-name="T60">):</text:span></text:p>
            <text:p text:style-name="P61"/>
          </table:table-cell>
        </table:table-row>
      </table:table>
      <text:p text:style-name="P35"/>
      <text:p text:style-name="P54">( <text:s text:c="2"/>) Não. Descreve de onde surgiu o invento/criação:</text:p>
      <text:p text:style-name="P2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8"/>
            <text:p text:style-name="P38"/>
          </table:table-cell>
        </table:table-row>
      </table:table>
      <text:p text:style-name="P60"/>
      <text:p text:style-name="P82"/>
      <text:p text:style-name="P64"><text:s/><text:span text:style-name="T16">3. </text:span><text:span text:style-name="T11">DE</text:span><text:span text:style-name="T16">CLARAÇÃO</text:span></text:p>
      <text:p text:style-name="P43"/>
      <text:p text:style-name="P35"><text:span text:style-name="T28"><text:s text:c="7"/></text:span><text:span text:style-name="T36"><text:s text:c="2"/>Declaro(amos) que todas as informações acima descritas neste formulário de </text:span><text:span text:style-name="T37">pedido</text:span><text:span text:style-name="T36"> de </text:span><text:span text:style-name="T38">proteção à Propriedade Intelectual</text:span><text:span text:style-name="T36"> são verdadeiras e que todos os participantes no desenvolvimento do presente invento/</text:span><text:span text:style-name="T38">criação</text:span><text:span text:style-name="T36"> foram devidamente relacionados, isentando o Núcleo de Inovação Tecnológica e o IF</text:span><text:span text:style-name="T37">C</text:span><text:span text:style-name="T36"> de qualquer responsabilidade por eventual equívoco ou omissão verificada quanto aos autores e a originalidade do invento desenvolvido;</text:span></text:p>
      <text:p text:style-name="P29"><text:s text:c="12"/>Estou(amos) ciente(s) da legislação pertinente à matéria, bem como das normas internas d<text:span text:style-name="T34">o</text:span> IF<text:span text:style-name="T34">C</text:span> relacionadas à Propriedade Intelectual.</text:p>
      <text:p text:style-name="P86"/>
      <text:p text:style-name="P28"><text:s text:c="9"/>Diante do exposto solicito(amos) ao NIT/IFC a análise do presente pedido, e se couber, a devida proteção da propriedade intelectual.</text:p>
      <text:p text:style-name="P69"><text:soft-page-break/></text:p>
      <text:p text:style-name="P71">Inventor/Autor 1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2">Nome:</text:p>
          </table:table-cell>
        </table:table-row>
        <table:table-row table:style-name="Tabela3.1">
          <table:table-cell table:style-name="Tabela3.A1" office:value-type="string">
            <text:p text:style-name="P61"><text:span text:style-name="T61">CPF:</text:span> </text:p>
          </table:table-cell>
        </table:table-row>
        <table:table-row table:style-name="Tabela3.1">
          <table:table-cell table:style-name="Tabela3.A1" office:value-type="string">
            <text:p text:style-name="P63">Assinatura: <text:s text:c="67"/>Data: </text:p>
          </table:table-cell>
        </table:table-row>
      </table:table>
      <text:p text:style-name="P6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0"><text:span text:style-name="T40">Nota </text:span><text:span text:style-name="T42">2</text:span><text:span text:style-name="T40">: </text:span><text:span text:style-name="T44">Caso haja mais de 1, copiar o campo acima “Inventor/</text:span><text:span text:style-name="T46">Autor</text:span><text:span text:style-name="T44"> 1” seguindo a sequência Inventor 2, 3, etc; Todos os inventores devem obrigatoriamente assinar.</text:span></text:p>
          </table:table-cell>
        </table:table-row>
      </table:table>
      <text:p text:style-name="P65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Ecofont Vera Sans" svg:font-family="'Ecofont Vera Sans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orphans="2" fo:widows="2" fo:hyphenation-ladder-count="no-limit" style:page-number="auto" fo:background-color="transparent" style:shadow="none" style:writing-mode="lr-tb">
        <style:tab-stops/>
      </style:paragraph-properties>
      <style:text-properties style:use-window-font-color="true" loext:opacity="0%"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justify" style:justify-single-word="false" fo:orphans="2" fo:widows="2" fo:hyphenation-ladder-count="no-limit" fo:keep-with-next="always"/>
      <style:text-properties style:letter-kerning="true" style:font-name-asian="Times New Roman1" style:font-family-asian="'Times New Roman'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Título5" style:family="paragraph" style:parent-style-name="Standard"/>
    <style:style style:name="Legenda5" style:family="paragraph" style:parent-style-name="Standard"/>
    <style:style style:name="Título4" style:family="paragraph" style:parent-style-name="Standard"/>
    <style:style style:name="Legenda4" style:family="paragraph" style:parent-style-name="Standard"/>
    <style:style style:name="Título3" style:family="paragraph" style:parent-style-name="Standard"/>
    <style:style style:name="Legenda3" style:family="paragraph" style:parent-style-name="Standard"/>
    <style:style style:name="Título2" style:family="paragraph" style:parent-style-name="Standard"/>
    <style:style style:name="Legenda2" style:family="paragraph" style:parent-style-name="Standard"/>
    <style:style style:name="Título1" style:family="paragraph" style:parent-style-name="Standard"/>
    <style:style style:name="Legenda1" style:family="paragraph" style:parent-style-name="Standard"/>
    <style:style style:name="Normal_20__28_Web_29_" style:display-name="Normal (Web)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Body_20_Text_20_3" style:display-name="Body Text 3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1.251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_20_3" style:next-style-name="Standard" style:class="text">
      <style:paragraph-properties fo:margin-top="0.423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color="#00000a" loext:opacity="100%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/>
    <style:style style:name="WW8Num1z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/>
    <style:style style:name="WW8Num2z1" style:family="text"/>
    <style:style style:name="WW8Num3z0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Cabeçalho_20_Char" style:display-name="Cabeçalho Char" style:family="text" style:parent-style-name="Default_20_Paragraph_20_Font"/>
    <style:style style:name="Corpo_20_de_20_texto_20_3_20_Char" style:display-name="Corpo de texto 3 Char" style:family="text" style:parent-style-name="Default_20_Paragraph_20_Font"/>
    <style:style style:name="Título_20_5_20_Char" style:display-name="Título 5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style:font-name-complex="Arial2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MP6" style:family="paragraph" style:parent-style-name="Footer" style:master-page-name="">
      <style:paragraph-properties fo:text-align="center" style:justify-single-word="false" style:page-number="auto" fo:padding-left="0cm" fo:padding-right="0cm" fo:padding-top="0cm" fo:padding-bottom="0.071cm" fo:border-left="none" fo:border-right="none" fo:border-top="none" fo:border-bottom="0.99pt solid #000000"/>
      <style:text-properties style:font-name="Arial1" fo:font-size="10pt" officeooo:paragraph-rsid="004ee9f7" style:font-size-asian="10pt" style:font-name-complex="Arial1" style:font-size-complex="10pt"/>
    </style:style>
    <style:style style:name="MP7" style:family="paragraph" style:parent-style-name="Footer">
      <style:paragraph-properties fo:text-align="end" style:justify-single-word="false"/>
      <style:text-properties style:font-name="Ecofont Vera Sans" fo:font-size="10pt" officeooo:rsid="0049529d" officeooo:paragraph-rsid="004ee9f7" style:font-size-asian="10pt" style:font-name-complex="Ecofont Vera Sans" style:font-size-complex="10pt"/>
    </style:style>
    <style:style style:name="MP8" style:family="paragraph" style:parent-style-name="Footer">
      <style:paragraph-properties fo:text-align="end" style:justify-single-word="false"/>
      <style:text-properties style:font-name="Ecofont Vera Sans" fo:font-size="10pt" style:font-size-asian="10pt" style:font-name-complex="Ecofont Vera Sans" style:font-size-complex="10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rame_20_contents">
      <style:paragraph-properties fo:text-align="end" style:justify-single-word="false"/>
    </style:style>
    <style:style style:name="MP11" style:family="paragraph" style:parent-style-name="Frame_20_contents">
      <style:paragraph-properties fo:margin-top="0cm" fo:margin-bottom="0.212cm" style:contextual-spacing="false" fo:text-align="end" style:justify-single-word="false"/>
    </style:style>
    <style:style style:name="MT1" style:family="text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2" style:family="text">
      <style:text-properties style:font-name="Ecofont Vera Sans" fo:font-size="10pt" style:font-size-asian="10pt" style:font-name-complex="Ecofont Vera Sans" style:font-size-complex="10pt"/>
    </style:style>
    <style:style style:name="MT3" style:family="text">
      <style:text-properties style:font-name="Ecofont Vera Sans" fo:font-size="10pt" fo:language="en" fo:country="US" style:font-size-asian="10pt" style:font-name-complex="Ecofont Vera Sans" style:font-size-complex="10pt"/>
    </style:style>
    <style:style style:name="MT4" style:family="text">
      <style:text-properties style:font-name="Ecofont Vera Sans" fo:font-size="10pt" fo:language="en" fo:country="US" style:text-underline-style="solid" style:text-underline-width="auto" style:text-underline-color="font-color" style:font-size-asian="10pt" style:font-name-complex="Ecofont Vera Sans" style:font-size-complex="10pt"/>
    </style:style>
    <style:style style:name="MT5" style:family="text">
      <style:text-properties style:font-name="Ecofont Vera Sans" style:font-name-complex="Ecofont Vera Sans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01cm" fo:margin-right="0.201cm" fo:margin-top="0.201cm" fo:margin-bottom="0.2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2cm" fo:margin-left="0cm" fo:margin-right="0cm" fo:margin-bottom="3.919cm" style:dynamic-spacing="true"/>
      </style:header-style>
      <style:footer-style>
        <style:header-footer-properties fo:min-height="1.353cm" fo:margin-left="0cm" fo:margin-right="0cm" fo:margin-top="1.2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1.812cm" svg:height="1.711cm" draw:z-index="9"><draw:image xlink:href="Pictures/100000000000005700000059B515FEE188CEFA88.jpg" xlink:type="simple" xlink:show="embed" xlink:actuate="onLoad" draw:mime-type="image/jpeg"/></draw:frame></text:p>
        <text:p text:style-name="Header"/>
        <text:p text:style-name="MP2"/>
        <text:p text:style-name="MP3"/>
        <text:p text:style-name="MP4">Ministério da Educação</text:p>
        <text:p text:style-name="MP4">Secretaria de Educação Profissional e Tecnológica</text:p>
        <text:p text:style-name="MP5">Instituto Federal de Educação, Ciência e Tecnologia Catarinense – Reitoria</text:p>
      </style:header>
      <style:footer>
        <text:p text:style-name="MP6"/>
        <text:p text:style-name="MP7"/>
        <text:p text:style-name="Standard"><draw:frame draw:style-name="Mfr2" draw:name="Figura1" text:anchor-type="as-char" svg:width="3.007cm" svg:height="1.716cm" draw:z-index="14"><draw:image xlink:href="Pictures/1000000000000884000004DCB1D150C718A0E58E.jpg" xlink:type="simple" xlink:show="embed" xlink:actuate="onLoad" draw:mime-type="image/jpeg"/></draw:frame><text:s/><draw:frame draw:style-name="Mfr3" draw:name="Quadro1" text:anchor-type="char" svg:x="10.068cm" svg:y="0.37cm" svg:width="7.195cm" svg:height="1.695cm" draw:z-index="4"><draw:text-box><text:p text:style-name="MP8">Rua das Missões, 100 – Ponta Aguda</text:p><text:p text:style-name="MP9"><text:span text:style-name="MT1"><text:s/></text:span><text:span text:style-name="MT2">Blumenau/SC – CEP: 89.051-000</text:span></text:p><text:p text:style-name="MP10"><text:span text:style-name="MT3">(47) 3331-7800 / </text:span><text:span text:style-name="MT4">ifc</text:span><text:a xlink:type="simple" xlink:href="mailto:prodi@ifnmg.edu.br" text:style-name="Internet_20_link" text:visited-style-name="Visited_20_Internet_20_Link"><text:span text:style-name="Internet_20_link"><text:span text:style-name="MT5">@ifc.edu.br</text:span></text:span></text:a></text:p><text:p text:style-name="MP10"/><text:p text:style-name="MP10"/><text:p text:style-name="MP11"/></draw:text-box></draw:frame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editing-cycles>65</meta:editing-cycles>
    <meta:print-date>2018-02-26T16:33:26.896000000</meta:print-date>
    <meta:creation-date>2012-08-31T20:31:00</meta:creation-date>
    <dc:date>2022-10-13T13:02:03.330000000</dc:date>
    <meta:editing-duration>PT5H20M27S</meta:editing-duration>
    <meta:generator>LibreOffice/7.3.5.2$Windows_X86_64 LibreOffice_project/184fe81b8c8c30d8b5082578aee2fed2ea847c01</meta:generator>
    <meta:document-statistic meta:table-count="12" meta:image-count="2" meta:object-count="0" meta:page-count="5" meta:paragraph-count="67" meta:word-count="565" meta:character-count="4227" meta:non-whitespace-character-count="3412"/>
    <meta:template xlink:type="simple" xlink:actuate="onRequest" xlink:title="Normal" xlink:href=""/>
  </office:meta>
</office:document-meta>
</file>